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FAF000001B1F5FEADB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e7e6e6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212cm" svg:stroke-color="#c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09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stroke="none" svg:stroke-width="0cm" draw:fill="none" draw:fill-color="#ffffff" draw:textarea-vertical-align="top" draw:auto-grow-height="false" fo:min-height="8.61cm" fo:padding-top="0.125cm" fo:padding-bottom="0.125cm" fo:padding-left="0.25cm" fo:padding-right="0.25cm" fo:wrap-option="wrap"/>
    </style:style>
    <style:style style:name="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8.61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.225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96cm" fo:margin-bottom="0.5cm" fo:line-height="90%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8" style:family="paragraph">
      <style:paragraph-properties fo:margin-left="0cm" fo:margin-right="0cm" fo:margin-top="0.296cm" fo:margin-bottom="0.5cm" fo:line-height="100%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9" style:family="paragraph">
      <style:paragraph-properties style:font-independent-line-spacing="true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.296cm" fo:margin-bottom="0.5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96cm" fo:margin-bottom="0.5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family-asian="'MS PGothic'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family-asian="'MS PGothic'" style:font-pitch-asian="fixed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3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family-asian="'MS PGothic'" style:font-pitch-asian="fixed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bold" style:font-family-asian="'MS PGothic'" style:font-pitch-asian="fixe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'Segoe UI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00" style:text-line-through-style="none" fo:font-family="'Segoe UI'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fo:color="#000000" style:text-line-through-style="none" fo:font-family="'Segoe U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20pt" fo:letter-spacing="normal" fo:font-style="normal" style:text-underline-style="solid" style:text-underline-width="auto" style:text-underline-color="font-color" fo:font-weight="bold" style:font-family-asian="'ＭＳ Ｐゴシック'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0" style:family="text">
      <style:text-properties fo:color="#000000" style:text-line-through-style="none" fo:font-family="'Segoe UI'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26pt" fo:letter-spacing="normal" fo:font-style="normal" style:text-underline-style="solid" style:text-underline-width="auto" style:text-underline-color="font-color" fo:font-weight="bold" style:font-family-asian="'ＭＳ Ｐゴシック'" style:font-pitch-asian="fixe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14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5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family-asian="'ＭＳ Ｐゴシック'" style:font-pitch-asian="fixe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16" style:family="text">
      <style:text-properties fo:color="#000000" style:text-line-through-style="none" fo:font-family="Arial" style:font-family-generic="swiss" fo:font-size="26pt" fo:letter-spacing="normal" fo:font-style="normal" style:text-underline-style="none" fo:font-weight="normal" style:font-family-asian="'ＭＳ Ｐゴシック'" style:font-pitch-asian="fixed" style:font-size-asian="26pt" style:font-style-asian="normal" style:font-weight-asian="normal" style:font-family-complex="Arial" style:font-family-generic-complex="swiss" style:font-size-complex="26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fo:font-size="26pt" fo:letter-spacing="normal" fo:font-style="normal" style:text-underline-style="none" fo:font-weight="bold" style:font-family-asian="'ＭＳ Ｐゴシック'" style:font-pitch-asian="fixe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18" style:family="text">
      <style:text-properties fo:color="#000000" style:text-line-through-style="none" fo:font-family="Arial" style:font-family-generic="swiss" fo:font-size="26pt" fo:letter-spacing="normal" fo:font-style="italic" style:text-underline-style="none" fo:font-weight="normal" style:font-family-asian="'ＭＳ Ｐゴシック'" style:font-pitch-asian="fixed" style:font-size-asian="26pt" style:font-style-asian="italic" style:font-weight-asian="normal" style:font-family-complex="Arial" style:font-family-generic-complex="swiss" style:font-size-complex="26pt" style:font-style-complex="italic" style:font-weight-complex="normal"/>
    </style:style>
    <style:style style:name="T19" style:family="text">
      <style:text-properties fo:color="#000000" style:text-line-through-style="none" fo:font-family="Arial" style:font-family-generic="swiss" fo:font-size="18pt" fo:letter-spacing="normal" fo:font-style="italic" style:text-underline-style="none" fo:font-weight="normal" style:font-family-asian="'ＭＳ Ｐゴシック'" style:font-pitch-asian="fixed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20" style:family="text">
      <style:text-properties fo:color="#000000" style:text-line-through-style="none" fo:font-family="Wingdings" fo:font-size="26pt" fo:letter-spacing="normal" fo:font-style="normal" style:text-underline-style="none" fo:font-weight="bold" style:font-family-asian="'ＭＳ Ｐゴシック'" style:font-pitch-asian="fixe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21" style:family="text">
      <style:text-properties fo:color="#000000" style:text-line-through-style="none" fo:font-family="'Segoe UI'" fo:font-size="28pt" fo:letter-spacing="normal" fo:font-style="normal" style:text-underline-style="none" fo:font-weight="normal" style:font-family-asian="'ＭＳ Ｐゴシック'" style:font-pitch-asian="fixed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fo:font-size="20pt" fo:letter-spacing="normal" fo:font-style="italic" style:text-underline-style="none" fo:font-weight="normal" style:font-family-asian="'ＭＳ Ｐゴシック'" style:font-pitch-asian="fixed" style:font-size-asian="20pt" style:font-style-asian="italic" style:font-weight-asian="normal" style:font-family-complex="Arial" style:font-family-generic-complex="swiss" style:font-size-complex="20pt" style:font-style-complex="italic" style:font-weight-complex="normal"/>
    </style:style>
    <style:style style:name="T23" style:family="text">
      <style:text-properties fo:color="#000000" style:text-line-through-style="none" fo:font-family="'Segoe UI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fo:font-family="Arial" style:font-family-generic="swiss" fo:font-size="18pt" fo:letter-spacing="normal" fo:font-style="italic" style:text-underline-style="none" fo:font-weight="bold" style:font-family-asian="'ＭＳ Ｐゴシック'" style:font-pitch-asian="fixed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26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family-asian="'ＭＳ Ｐゴシック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8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family-asian="'ＭＳ Ｐゴシック'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29" style:family="text"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 text:space-before="0.001cm" text:min-label-width="1.428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style:num-suffix=")" text:bullet-char="•">
        <style:list-level-properties text:space-before="0.001cm" text:min-label-width="0.634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space-before="0.001cm" text:min-label-width="0.634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1.428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style:num-suffix="." text:bullet-char="•">
        <style:list-level-properties text:space-before="0.001cm" text:min-label-width="0.634cm"/>
        <style:text-properties fo:font-family="Arial" style:font-family-generic="swiss" fo:color="#c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5">
        <style:list-level-properties text:space-before="0.001cm" text:min-label-width="1.428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style:num-suffix="." text:bullet-char="•">
        <style:list-level-properties text:space-before="0.001cm" text:min-label-width="0.634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Picture 7" draw:style-name="gr1" draw:text-style-name="P1" draw:layer="layout" svg:width="10.472cm" svg:height="1.128cm" svg:x="4.868cm" svg:y="0.635cm">
          <draw:image xlink:href="Pictures/1000020000000FAF000001B1F5FEADBB.png" xlink:type="simple" xlink:show="embed" xlink:actuate="onLoad">
            <text:p/>
          </draw:image>
        </draw:frame>
        <draw:custom-shape draw:name="Textfeld 7" draw:style-name="gr2" draw:text-style-name="P3" draw:layer="layout" svg:width="6.442cm" svg:height="1.055cm" svg:x="21.802cm" svg:y="0.578cm">
          <text:p text:style-name="P2"><text:span text:style-name="T1">Biologiedidaktik <text:s/></text:span></text:p>
          <text:p text:style-name="P2"><text:span text:style-name="T2">Barbara Wieder</text:span></text:p>
          <draw:enhanced-geometry svg:viewBox="0 0 21600 21600" draw:type="rectangle" draw:enhanced-path="M 0 0 L 21600 0 21600 21600 0 21600 0 0 Z N"/>
        </draw:custom-shape>
        <draw:line draw:name="Line 20" draw:style-name="gr3" draw:text-style-name="P4" draw:layer="layout" svg:x1="4.233cm" svg:y1="2.156cm" svg:x2="29.633cm" svg:y2="2.156cm">
          <text:p/>
        </draw:line>
        <draw:custom-shape draw:name="Inhaltsplatzhalter 2" draw:style-name="gr4" draw:text-style-name="P3" draw:layer="layout" svg:width="27.094cm" svg:height="9.978cm" svg:x="3.014cm" svg:y="2.668cm">
          <text:p text:style-name="P5"><text:span text:style-name="T3"/></text:p>
          <text:p text:style-name="P5"><text:span text:style-name="T3">10. Seminarthema –</text:span></text:p>
          <text:p text:style-name="P5"><text:span text:style-name="T3">Untersuchungen mit Lebensmitteln</text:span><text:span text:style-name="T4"><text:line-break/></text:span><text:span text:style-name="T4"/></text:p>
          <text:p text:style-name="P5"><text:span text:style-name="T4">Hausaufgabe – Abgabe 8.2.21</text:span></text:p>
          <text:p text:style-name="P5"><text:span text:style-name="T4"><text:s/></text:span></text:p>
          <text:p text:style-name="P5"><text:span text:style-name="T3"/></text:p>
          <text:p text:style-name="P5"><text:span text:style-name="T3">SS 2020</text:span></text:p>
          <draw:enhanced-geometry svg:viewBox="0 0 21600 21600" draw:type="rectangle" draw:enhanced-path="M 0 0 L 21600 0 21600 21600 0 21600 0 0 Z N"/>
        </draw:custom-shape>
        <draw:custom-shape draw:name="Textfeld 2" draw:style-name="gr2" draw:text-style-name="P3" draw:layer="layout" svg:width="25.772cm" svg:height="3.044cm" svg:x="3.014cm" svg:y="14.711cm">
          <text:p text:style-name="P2"><text:span text:style-name="T5">Lesen Sie sich die Folien zu Lebensmitteluntersuchungen in der PP zur 1. Seminarsitzung durch, bevor Sie diese Aufgaben bearbeiten!</text:span><text:span text:style-name="T5"><text:line-break/></text:span><text:span text:style-name="T6">Sie können Ihre Antworten hier in die PP schreibe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draw:frame draw:name="Inhaltsplatzhalter 2" presentation:style-name="pr3" draw:text-style-name="P9" draw:layer="layout" svg:width="30.6cm" svg:height="12cm" svg:x="1.8cm" svg:y="4.6cm" presentation:class="outline" presentation:user-transformed="true">
          <draw:text-box>
            <text:list text:style-name="L6">
              <text:list-item>
                <text:p text:style-name="P7"><text:span text:style-name="T8">1. Arbeitsauftrag:</text:span></text:p>
              </text:list-item>
              <text:list-item>
                <text:p text:style-name="P8"><text:span text:style-name="T9">a) Erklären Sie kurz wie Sie Stärke in Lebensmitteln nachweisen können!</text:span><text:span text:style-name="T9"><text:line-break/></text:span><text:span text:style-name="T9">Durch ein paar Tropen von <text:s/></text:span><text:span text:style-name="T10">Lugolsche Lösung, Zeigt sich auf Lebensmitteln die Stärke enthaltene eine blaue Verfärbung.</text:span></text:p>
              </text:list-item>
              <text:list-item>
                <text:p text:style-name="P8"><text:span text:style-name="T9">b) Nennen Sie 8 Lebensmittel, mit denen Sie in der Schule gut diese Nachweisreaktionen durchführen könnten. Denken Sie daran, dass auch ein paar Lebensmittel dabei sein sollten, die keine Stärke enthalten. </text:span><text:span text:style-name="T9"><text:line-break/></text:span><text:span text:style-name="T9">Nur so können Schüler den Farbunterscheid bzw. Nachweis von Stärke erkennen.</text:span></text:p>
              </text:list-item>
              <text:list-item>
                <text:p text:style-name="P8"><text:span text:style-name="T9"/></text:p>
                <text:p text:style-name="P8"><text:span text:style-name="T9">Kartoffel, Brot, Nudeln, Bonen, Reis, Käse, Apfel Gurke <text:s text:c="12"/></text:span><text:span text:style-name="T9"><text:line-break/></text:span><text:span text:style-name="T9"> <text:s text:c="5"/></text:span></text:p>
              </text:list-item>
            </text:list>
          </draw:text-box>
        </draw:frame>
        <presentation:notes draw:style-name="dp3">
          <draw:page-thumbnail draw:name="Folienbildplatzhalter 1" draw:style-name="gr5" draw:layer="layout" svg:width="11.464cm" svg:height="6.45cm" svg:x="8.184cm" svg:y="2.394cm" draw:page-number="2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Inhaltsplatzhalter 2" presentation:style-name="pr3" draw:text-style-name="P9" draw:layer="layout" svg:width="31.181cm" svg:height="13.368cm" svg:x="1.679cm" svg:y="5.071cm" presentation:class="outline" presentation:user-transformed="true">
          <draw:text-box>
            <text:list text:style-name="L6">
              <text:list-item>
                <text:p text:style-name="P7"><text:span text:style-name="T8">2. Arbeitsauftrag:</text:span></text:p>
              </text:list-item>
            </text:list>
            <text:list text:style-name="L8">
              <text:list-item>
                <text:p text:style-name="P8"><text:span text:style-name="T9">Erklären Sie kurz was Sie mit der Fehlinglösung nachweisen können!</text:span><text:span text:style-name="T9"><text:line-break/></text:span><text:span text:style-name="T10">Mit fehlingscher Lösung lässt sich Traubenzucker nachweisen.</text:span></text:p>
              </text:list-item>
            </text:list>
            <text:list text:style-name="L9">
              <text:list-item>
                <text:p text:style-name="P8"><text:span text:style-name="T9">b) Nennen Sie 8 Getränke, mit denen Sie in der Schule gut diese Nachweisreaktion durchführen könnten. </text:span></text:p>
              </text:list-item>
              <text:list-item>
                <text:p xml:id="id1" text:id="id1" text:style-name="P8"><text:span text:style-name="T10">Tee, Energiedrink, Apfelsaft, Wasser, Milch, Kaffee, Wasser mit Traubenzucker, <text:s/>Eistee</text:span><text:span text:style-name="T9"><text:line-break/></text:span><text:span text:style-name="T9"> <text:s text:c="5"/></text:span></text:p>
              </text:list-item>
            </text:list>
          </draw:text-box>
        </draw:frame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Folienbildplatzhalter 1" draw:style-name="gr5" draw:layer="layout" svg:width="11.464cm" svg:height="6.45cm" svg:x="8.184cm" svg:y="2.394cm" draw:page-number="3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Inhaltsplatzhalter 2" presentation:style-name="pr3" draw:text-style-name="P3" draw:layer="layout" svg:width="31.181cm" svg:height="13.368cm" svg:x="1.679cm" svg:y="5.071cm" presentation:class="outline" presentation:user-transformed="true">
          <draw:text-box>
            <text:list text:style-name="L6">
              <text:list-item>
                <text:p text:style-name="P12"><text:span text:style-name="T13">3. Arbeitsauftrag:</text:span></text:p>
              </text:list-item>
              <text:list-item>
                <text:p text:style-name="P12"><text:span text:style-name="T9">Nennen Sie drei Methoden mit denen Sie </text:span><text:span text:style-name="T14">Eiweiß</text:span><text:span text:style-name="T9"> in Lebensmitteln nachweisen können.</text:span><text:span text:style-name="T10"> </text:span></text:p>
              </text:list-item>
              <text:list-item>
                <text:p text:style-name="P12"><text:span text:style-name="T10"><text:s/></text:span><text:span text:style-name="T10">Denaturierung durch Hitze: </text:span></text:p>
              </text:list-item>
              <text:list-item>
                <text:p text:style-name="P12"><text:span text:style-name="T10">Säure: </text:span></text:p>
                <text:p text:style-name="P12"><text:span text:style-name="T10">Biuret-Probe: </text:span></text:p>
              </text:list-item>
              <text:list-item>
                <text:p text:style-name="P12"><text:span text:style-name="T9">Nennen Sie zwei Methoden mit denen Sie </text:span><text:span text:style-name="T14">Fett</text:span><text:span text:style-name="T9"> in Lebensmitteln nachweisen können. </text:span></text:p>
              </text:list-item>
              <text:list-item>
                <text:p text:style-name="P12"><text:span text:style-name="T10"><text:s/></text:span><text:span text:style-name="T10">Fettfleckprobe: </text:span></text:p>
              </text:list-item>
              <text:list-item>
                <text:p text:style-name="P12"><text:span text:style-name="T10">Sudan III Lösung: </text:span></text:p>
              </text:list-item>
            </text:list>
            <text:p text:style-name="P13"><text:span text:style-name="T9"/></text:p>
            <text:p text:style-name="P13"><text:span text:style-name="T9"><text:line-break/></text:span><text:span text:style-name="T9"> <text:s text:c="5"/></text:span></text:p>
          </draw:text-box>
        </draw:frame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presentation:notes draw:style-name="dp3">
          <draw:page-thumbnail draw:name="Folienbildplatzhalter 1" draw:style-name="gr5" draw:layer="layout" svg:width="11.464cm" svg:height="6.45cm" svg:x="8.184cm" svg:y="2.394cm" draw:page-number="4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Inhaltsplatzhalter 2" presentation:style-name="pr3" draw:text-style-name="P3" draw:layer="layout" svg:width="31.181cm" svg:height="13.368cm" svg:x="1.679cm" svg:y="5.071cm" presentation:class="outline" presentation:user-transformed="true">
          <draw:text-box>
            <text:list text:style-name="L6">
              <text:list-item>
                <text:p text:style-name="P12"><text:span text:style-name="T15">4. Arbeitsauftrag;</text:span><text:span text:style-name="T13"><text:line-break/></text:span><text:span text:style-name="T16">Hier ein Beispiel dafür, wie eine Arbeitstechnik (hier: chemische Analyse) in eine naturwissenschaftliche Untersuchung eingebunden werden kann</text:span><text:span text:style-name="T13">. </text:span><text:span text:style-name="T13"><text:line-break/></text:span><text:span text:style-name="T16">Normalerweise hätten Sie sie selbst im Seminar durchführen können.</text:span></text:p>
              </text:list-item>
              <text:list-item>
                <text:p text:style-name="P12"><text:span text:style-name="T17">-----------------------------------------------------------------------------------------</text:span></text:p>
              </text:list-item>
            </text:list>
            <text:list text:style-name="L11">
              <text:list-item>
                <text:p text:style-name="P12"><text:span text:style-name="T16">Was willst du herausfinden (</text:span><text:span text:style-name="T17">Forscherfrage</text:span><text:span text:style-name="T16">)?</text:span><text:span text:style-name="T16"><text:line-break/></text:span><text:span text:style-name="T18">Entsteht beim längeren Kauen von Brot im Mund Zucker?</text:span></text:p>
              </text:list-item>
            </text:list>
            <text:list text:style-name="L12">
              <text:list-item>
                <text:p xml:id="id2" text:id="id2" text:style-name="P13"><text:span text:style-name="T15">Bearbeiten Sie bzw. vervollständigen Sie die folgenden Aufgaben!</text:span><text:span text:style-name="T16"><text:line-break/></text:span><text:span text:style-name="T16"> <text:s text:c="5"/></text:span></text:p>
              </text:list-item>
            </text:list>
          </draw:text-box>
        </draw:frame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Folienbildplatzhalter 1" draw:style-name="gr5" draw:layer="layout" svg:width="11.464cm" svg:height="6.45cm" svg:x="8.184cm" svg:y="2.394cm" draw:page-number="5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Inhaltsplatzhalter 2" presentation:style-name="pr3" draw:text-style-name="P3" draw:layer="layout" svg:width="31.181cm" svg:height="13.368cm" svg:x="1.679cm" svg:y="5.071cm" presentation:class="outline" presentation:user-transformed="true">
          <draw:text-box>
            <text:list text:style-name="L6">
              <text:list-item>
                <text:p text:style-name="P12"><text:span text:style-name="T16">2. </text:span><text:span text:style-name="T17">Formuliere zwei Hypothesen! </text:span><text:span text:style-name="T17"><text:line-break/></text:span><text:span text:style-name="T18">Entscheide welche deine Untersuchungshypothese ist</text:span><text:span text:style-name="T17"><text:line-break/></text:span><text:span text:style-name="T9">(bzw. bei welcher Hypothese du vermutest, dass Sie am ehesten zutrifft).</text:span><text:span text:style-name="T17"><text:line-break/></text:span><text:span text:style-name="T14">(Denken Sie dabei auch an die Gegenhypothese. In diesem Fall wäre die Gegenhypothese sogar auch die Nullhypothese)</text:span></text:p>
              </text:list-item>
              <text:list-item>
                <text:p text:style-name="P12"><text:span text:style-name="T19">H1: Durch das Kauen von Brot verwandelt sich Stärke in Glukose.</text:span></text:p>
              </text:list-item>
              <text:list-item>
                <text:p text:style-name="P12"><text:span text:style-name="T19"><text:s/></text:span></text:p>
              </text:list-item>
              <text:list-item>
                <text:p text:style-name="P12"><text:span text:style-name="T19">H0: Brot zu kauen hat keine Auwirkung auf <text:s/>die darin enthaltene Stärke.</text:span><text:span text:style-name="T16"><text:line-break/></text:span><text:span text:style-name="T16"> <text:s text:c="5"/></text:span></text:p>
              </text:list-item>
            </text:list>
          </draw:text-box>
        </draw:frame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presentation:notes draw:style-name="dp3">
          <draw:page-thumbnail draw:name="Folienbildplatzhalter 1" draw:style-name="gr5" draw:layer="layout" svg:width="11.464cm" svg:height="6.45cm" svg:x="8.184cm" svg:y="2.394cm" draw:page-number="6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Inhaltsplatzhalter 2" presentation:style-name="pr3" draw:text-style-name="P3" draw:layer="layout" svg:width="31.181cm" svg:height="13.368cm" svg:x="1.679cm" svg:y="5.071cm" presentation:class="outline" presentation:user-transformed="true">
          <draw:text-box>
            <text:list text:style-name="L6">
              <text:list-item>
                <text:p text:style-name="P12"><text:span text:style-name="T16">3. </text:span><text:span text:style-name="T20"></text:span><text:span text:style-name="T17"> Schreibe oder male den Aufbau deiner Untersuchung auf!</text:span></text:p>
              </text:list-item>
              <text:list-item>
                <text:p text:style-name="P12"><text:span text:style-name="T18">Ihnen stehen folgende Materialien zur Verfügung:</text:span><text:span text:style-name="T16"><text:line-break/></text:span><text:span text:style-name="T21"> </text:span><text:span text:style-name="T9">Reagenzgläser, Weißbrötchen ohne Kruste, 1 cm fertig gemischte Fehling -I- und Fehling-II-Lösung, Thermometer, Mörser + Pistill, Wasser, 1l Becherglas, Herdplatte, 50 C Wasserbad, </text:span><text:span text:style-name="T9"><text:line-break/></text:span><text:span text:style-name="T9">10 ml Messzylinder</text:span><text:span text:style-name="T9"><text:line-break/></text:span><text:span text:style-name="T9"><text:line-break/></text:span><text:span text:style-name="T22">Tipp</text:span><text:span text:style-name="T9">: Sie brauchen insgesamt 2 Versuchsansätze, </text:span><text:span text:style-name="T9"><text:line-break/></text:span><text:span text:style-name="T9">die Sie mit der Fehlingprobe untersuchen können. </text:span></text:p>
              </text:list-item>
            </text:list>
          </draw:text-box>
        </draw:frame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draw:custom-shape draw:name="Abgerundete rechteckige Legende 3" draw:style-name="gr6" draw:text-style-name="P3" draw:layer="layout" svg:width="7.91cm" svg:height="3.714cm" svg:x="25.281cm" svg:y="12.584cm">
          <text:p/>
          <draw:enhanced-geometry svg:viewBox="0 0 21600 21600" draw:text-areas="800 800 20800 20800" draw:type="round-rectangular-callout" draw:modifiers="-96994 21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feld 1" draw:style-name="gr2" draw:text-style-name="P3" draw:layer="layout" svg:width="7.249cm" svg:height="2.537cm" svg:x="25.612cm" svg:y="12.918cm">
          <text:p text:style-name="P2"><text:span text:style-name="T23">Erklären Sie kurz wie diese Untersuchung aussehen könnte?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Folienbildplatzhalter 1" draw:style-name="gr5" draw:layer="layout" svg:width="11.464cm" svg:height="6.45cm" svg:x="8.184cm" svg:y="2.394cm" draw:page-number="7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draw:page draw:name="Beschreibung der Untersuchung" draw:style-name="dp1" draw:master-page-name="Standard_20_1" presentation:presentation-page-layout-name="AL2T11">
        <office:forms form:automatic-focus="false" form:apply-design-mode="false"/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Beschreibung der Untersuchung</text:span></text:p>
          </draw:text-box>
        </draw:frame>
        <draw:frame draw:style-name="gr7" draw:layer="layout" svg:width="28.699cm" svg:height="7.371cm" svg:x="2.4cm" svg:y="5.541cm">
          <draw:text-box>
            <text:p>Versuch 1: Kaue einen Bissen Brot gründlich, Teste ihn anschließend auf Glukose.</text:p>
            <text:p/>
            <text:p/>
            <text:p/>
            <text:p/>
            <text:p/>
            <text:p>Versuch 2: Kaue einen Bissen Gurke gründlich, Teste ihn anschließend auf Glukose.</text:p>
            <text:p/>
            <text:p/>
            <text:p/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Inhaltsplatzhalter 2" presentation:style-name="pr3" draw:text-style-name="P3" draw:layer="layout" svg:width="31.181cm" svg:height="13.368cm" svg:x="1.679cm" svg:y="5.071cm" presentation:class="outline" presentation:user-transformed="true">
          <draw:text-box>
            <text:list text:style-name="L6">
              <text:list-item>
                <text:p text:style-name="P12"><text:span text:style-name="T16">4. <text:s/></text:span><text:span text:style-name="T20"></text:span><text:span text:style-name="T17"> Was hast du beobachtet (Ergebnis)?!</text:span></text:p>
              </text:list-item>
              <text:list-item>
                <text:p text:style-name="P12"><text:span text:style-name="T9">. </text:span></text:p>
              </text:list-item>
            </text:list>
          </draw:text-box>
        </draw:frame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draw:custom-shape draw:name="Abgerundete rechteckige Legende 3" draw:style-name="gr6" draw:text-style-name="P3" draw:layer="layout" svg:width="7.91cm" svg:height="3.714cm" svg:x="25.281cm" svg:y="12.584cm">
          <text:p/>
          <draw:enhanced-geometry svg:viewBox="0 0 21600 21600" draw:text-areas="800 800 20800 20800" draw:type="round-rectangular-callout" draw:modifiers="-96994 21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feld 1" draw:style-name="gr2" draw:text-style-name="P3" draw:layer="layout" svg:width="7.249cm" svg:height="2.537cm" svg:x="25.612cm" svg:y="12.918cm">
          <text:p text:style-name="P2"><text:span text:style-name="T23">Hier können Sie nur vermuten, was man beobachten könnte.</text:span></text:p>
          <draw:enhanced-geometry svg:viewBox="0 0 21600 21600" draw:type="rectangle" draw:enhanced-path="M 0 0 L 21600 0 21600 21600 0 21600 0 0 Z N"/>
        </draw:custom-shape>
        <draw:custom-shape draw:name="Textfeld 4" draw:style-name="gr2" draw:text-style-name="P3" draw:layer="layout" svg:width="31.252cm" svg:height="3.299cm" svg:x="1.939cm" svg:y="8.194cm">
          <text:list text:style-name="L13">
            <text:list-item>
              <text:p text:style-name="P14"><text:span text:style-name="T24">Das Stück Brot schmeckt leicht süßlich. <text:s/>Die Gurke schmeckt süß säuerlich/ Neutral?</text:span></text:p>
              <text:p text:style-name="P14"><text:span text:style-name="T24"/></text:p>
            </text:list-item>
            <text:list-item>
              <text:p text:style-name="P14"><text:span text:style-name="T24">Der Zuckernachweis beim Brot ist positiv?</text:span></text:p>
            </text:list-item>
            <text:list-item>
              <text:p text:style-name="P14"><text:span text:style-name="T24">Bei der Gurke?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name="Folienbildplatzhalter 1" draw:style-name="gr5" draw:layer="layout" svg:width="11.464cm" svg:height="6.45cm" svg:x="8.184cm" svg:y="2.394cm" draw:page-number="9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Inhaltsplatzhalter 2" presentation:style-name="pr3" draw:text-style-name="P3" draw:layer="layout" svg:width="31.181cm" svg:height="13.368cm" svg:x="1.679cm" svg:y="5.071cm" presentation:class="outline" presentation:user-transformed="true">
          <draw:text-box>
            <text:list text:style-name="L14">
              <text:list-item>
                <text:p text:style-name="P12"><text:span text:style-name="T17">Vergleiche deine Ergebnisse mit deiner Untersuchungshypothese</text:span></text:p>
              </text:list-item>
            </text:list>
            <text:list text:style-name="L15">
              <text:list-item>
                <text:p text:style-name="P12"><text:span text:style-name="T9">(Hat sie sich bestätigt oder ist sie widerlegt worden?) </text:span></text:p>
              </text:list-item>
              <text:list-item>
                <text:p text:style-name="P12"><text:span text:style-name="T9">Der Versuch mit dem Brot zeigt, dass sich darin Stärke bzw befindet.</text:span></text:p>
              </text:list-item>
              <text:list-item>
                <text:p text:style-name="P12"><text:span text:style-name="T9">Der Versuch mit der Gurke?</text:span></text:p>
              </text:list-item>
            </text:list>
            <text:p text:style-name="P12"><text:span text:style-name="T9"/></text:p>
            <text:list text:continue-numbering="true" text:style-name="L15">
              <text:list-item>
                <text:p text:style-name="P12"><text:span text:style-name="T9">. </text:span></text:p>
              </text:list-item>
            </text:list>
          </draw:text-box>
        </draw:frame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draw:custom-shape draw:name="Abgerundete rechteckige Legende 3" draw:style-name="gr6" draw:text-style-name="P3" draw:layer="layout" svg:width="7.91cm" svg:height="3.714cm" svg:x="25.281cm" svg:y="12.584cm">
          <text:p/>
          <draw:enhanced-geometry svg:viewBox="0 0 21600 21600" draw:text-areas="800 800 20800 20800" draw:type="round-rectangular-callout" draw:modifiers="-96994 21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feld 1" draw:style-name="gr2" draw:text-style-name="P3" draw:layer="layout" svg:width="7.249cm" svg:height="2.537cm" svg:x="25.612cm" svg:y="12.918cm">
          <text:p text:style-name="P2"><text:span text:style-name="T23">Hier können Sie nur vermuten, was man beobachten könnte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Folienbildplatzhalter 1" draw:style-name="gr5" draw:layer="layout" svg:width="11.464cm" svg:height="6.45cm" svg:x="8.184cm" svg:y="2.394cm" draw:page-number="10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draw:custom-shape draw:name="Abgerundete rechteckige Legende 3" draw:style-name="gr6" draw:text-style-name="P3" draw:layer="layout" svg:width="18.553cm" svg:height="3.714cm" svg:x="11.343cm" svg:y="13.183cm">
          <text:p/>
          <draw:enhanced-geometry svg:viewBox="0 0 21600 21600" draw:text-areas="800 800 20800 20800" draw:type="round-rectangular-callout" draw:modifiers="-96994 21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feld 4" draw:style-name="gr2" draw:text-style-name="P3" draw:layer="layout" svg:width="17.832cm" svg:height="3.299cm" svg:x="12.065cm" svg:y="13.563cm">
          <text:p text:style-name="P14"><text:span text:style-name="T25">Überraschung</text:span><text:span text:style-name="T26">: Bleiben beide Reagenzgläser mit dem gekauten Brot in dem Wasserbad länger stehen, verfärbt sich das ungekaute Brot nach einiger Zeit auch leicht orange.</text:span><text:span text:style-name="T26"><text:line-break/></text:span><text:span text:style-name="T27">Erklären Sie kurz woran das liegen könnte</text:span><text:span text:style-name="T26">!</text:span></text:p>
          <draw:enhanced-geometry svg:viewBox="0 0 21600 21600" draw:type="rectangle" draw:enhanced-path="M 0 0 L 21600 0 21600 21600 0 21600 0 0 Z N"/>
        </draw:custom-shape>
        <draw:custom-shape draw:name="Textfeld 7" draw:style-name="gr2" draw:text-style-name="P3" draw:layer="layout" svg:width="21.007cm" svg:height="1.267cm" svg:x="3.175cm" svg:y="5.398cm">
          <text:p text:style-name="P14"><text:span text:style-name="T27">6. </text:span><text:span text:style-name="T28">Beantworte deine Forscherfrage!</text:span></text:p>
          <draw:enhanced-geometry svg:viewBox="0 0 21600 21600" draw:type="rectangle" draw:enhanced-path="M 0 0 L 21600 0 21600 21600 0 21600 0 0 Z N"/>
        </draw:custom-shape>
        <draw:custom-shape draw:name="Textfeld 1" draw:style-name="gr2" draw:text-style-name="P3" draw:layer="layout" svg:width="29.052cm" svg:height="2.537cm" svg:x="3.175cm" svg:y="7.074cm">
          <text:p text:style-name="P14"><text:span text:style-name="T29">JA bei längerem Kauen im von Brot im Mund entsteht Zucker.</text:span></text:p>
          <text:p text:style-name="P14"><text:span text:style-name="T29"/></text:p>
          <text:p text:style-name="P14"><text:span text:style-name="T29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Folienbildplatzhalter 1" draw:style-name="gr5" draw:layer="layout" svg:width="11.464cm" svg:height="6.45cm" svg:x="8.184cm" svg:y="2.394cm" draw:page-number="11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draw:page draw:name="HA zu Lebensmitteluntersuchungen " draw:style-name="dp1" draw:master-page-name="Standard_20_1" presentation:presentation-page-layout-name="AL2T11">
        <office:forms form:automatic-focus="false" form:apply-design-mode="false"/>
        <draw:frame draw:name="Titel 1" presentation:style-name="pr2" draw:text-style-name="P3" draw:layer="layout" svg:width="29.858cm" svg:height="3.357cm" svg:x="1.679cm" svg:y="0cm" presentation:class="title" presentation:user-transformed="true">
          <draw:text-box>
            <text:p text:style-name="P6"><text:span text:style-name="T7">HA zu Lebensmitteluntersuchungen </text:span></text:p>
          </draw:text-box>
        </draw:frame>
        <draw:custom-shape draw:name="Textfeld 7" draw:style-name="gr2" draw:text-style-name="P3" draw:layer="layout" svg:width="29.103cm" svg:height="13.123cm" svg:x="3.175cm" svg:y="5.398cm">
          <text:p text:style-name="P14"><text:span text:style-name="T28">Die Kinder haben in der Schule nun beobachten können, dass sich das gekaute Brot im Wasserbad orange verfärbt hat.</text:span></text:p>
          <text:p text:style-name="P14"><text:span text:style-name="T28">Überlegen Sie welche Fragen die Kinder nach dem Unterricht an Sie stellen könnten? </text:span><text:span text:style-name="T28"><text:line-break/></text:span><text:span text:style-name="T28"/></text:p>
          <text:p text:style-name="P14"><text:span text:style-name="T28">→ </text:span><text:span text:style-name="T28">7. Hast du neue Fragen?</text:span><text:span text:style-name="T28"><text:line-break/></text:span><text:span text:style-name="T9">Hast du noch Fragen, die mit dem Versuch noch nicht beantwortet wurden?</text:span></text:p>
          <text:p text:style-name="P14"><text:span text:style-name="T9"/></text:p>
          <text:p text:style-name="P14"><text:span text:style-name="T9">Ja was passiert mit anderen Lebensmitteln wie z.B. der Gurke</text:span><text:span text:style-name="T9"><text:line-break/></text:span><text:span text:style-name="T9"><text:line-break/></text:span><text:span text:style-name="T9"/></text:p>
          <text:p text:style-name="P14"><text:span text:style-name="T9"/></text:p>
          <text:p text:style-name="P14"><text:span text:style-name="T22">Tipp</text:span><text:span text:style-name="T9">: Es gibt Fragen, die Sie nur mit Ihrem Fachwissen beantworten können und es gibt Fragen, die Sie evtl. mit einer neuen Untersuchung überprüfen können.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Folienbildplatzhalter 1" draw:style-name="gr5" draw:layer="layout" svg:width="11.464cm" svg:height="6.45cm" svg:x="8.184cm" svg:y="2.394cm" draw:page-number="12" presentation:class="page"/>
          <draw:frame draw:name="Notizenplatzhalter 2" presentation:style-name="pr4" draw:text-style-name="P3" draw:layer="layout" svg:width="22.266cm" svg:height="7.533cm" svg:x="2.783cm" svg:y="9.208cm" presentation:class="notes" presentation:user-transformed="true">
            <draw:text-box>
              <text:p><text:span text:style-name="T11">Hallo Barbara, ich würde die beiden Begriffe zunächst definieren lassen,dann den Unterschied erklären lassen als c) oder auch noch Beispiele für b) auflisten lassen</text:span></text:p>
              <text:p><text:span text:style-name="T11"/></text:p>
              <text:p><text:span text:style-name="T11">Sollten die ja auch in Modul 1 schon gemacht haben… Finde ich einen super Einstieg und vorallem zeigt es, wie unsere Module verknüpft sind</text:span></text:p>
              <text:p><text:span text:style-name="T11"/></text:p>
            </draw:text-box>
          </draw:frame>
          <draw:frame draw:name="Foliennummernplatzhalter 3" presentation:style-name="pr5" draw:text-style-name="P11" draw:layer="layout" svg:width="12.06cm" svg:height="0.959cm" svg:x="15.766cm" svg:y="18.174cm" presentation:class="page-number" presentation:user-transformed="true">
            <draw:text-box>
              <text:p text:style-name="P10"><text:span text:style-name="T12"><text:page-number>&lt;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Segoe UI'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Segoe UI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Segoe UI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Segoe UI'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Segoe UI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Segoe UI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7.834cm" fo:page-height="19.13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d2472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69cm" fo:margin-bottom="0.423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8cm" fo:margin-bottom="0.423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423cm" fo:line-height="9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6cm" fo:margin-bottom="0.423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Segoe UI Light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Segoe UI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Segoe U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00" style:text-line-through-style="none" fo:font-family="'Segoe UI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000000" style:text-line-through-style="none" fo:font-family="'Segoe UI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fo:font-family="'Segoe UI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fo:font-family="'Segoe UI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Rechteck 6" draw:style-name="Mgr3" draw:text-style-name="MP3" draw:layer="backgroundobjects" svg:width="33.866cm" svg:height="13.517cm" svg:x="0cm" svg:y="0cm">
        <text:p/>
        <draw:enhanced-geometry svg:viewBox="0 0 21600 21600" draw:type="rectangle" draw:enhanced-path="M 0 0 L 21600 0 21600 21600 0 21600 0 0 Z N"/>
      </draw:custom-shape>
      <draw:frame draw:name="Titel 1" presentation:style-name="Mpr1" draw:text-style-name="MP3" draw:layer="backgroundobjects" svg:width="29.209cm" svg:height="6.631cm" svg:x="2.328cm" svg:y="5.725cm" presentation:class="title" presentation:user-transformed="true">
        <draw:text-box>
          <text:p text:style-name="MP4"><text:span text:style-name="MT1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9.101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2-06">06.02.21</text:date></text:span></text:p>
        </draw:text-box>
      </draw:frame>
      <draw:frame draw:name="Fußzeilenplatzhalter 4" presentation:style-name="Mpr2" draw:text-style-name="MP7" draw:layer="backgroundobjects" svg:width="8.042cm" svg:height="1.013cm" svg:x="12.912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9.101cm" svg:height="1.013cm" svg:x="22.437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custom-shape draw:name="Rechteck 7" draw:style-name="Mgr3" draw:text-style-name="MP3" draw:layer="backgroundobjects" svg:width="33.866cm" svg:height="13.517cm" svg:x="0cm" svg:y="0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hteck 6" draw:style-name="Mgr3" draw:text-style-name="MP3" draw:layer="backgroundobjects" svg:width="33.866cm" svg:height="3.701cm" svg:x="0cm" svg:y="0cm">
        <text:p/>
        <draw:enhanced-geometry svg:viewBox="0 0 21600 21600" draw:type="rectangle" draw:enhanced-path="M 0 0 L 21600 0 21600 21600 0 21600 0 0 Z N"/>
      </draw:custom-shape>
      <draw:frame draw:name="Titel 1" presentation:style-name="Mpr5" draw:text-style-name="MP3" draw:layer="backgroundobjects" svg:width="29.858cm" svg:height="3.357cm" svg:x="1.679cm" svg:y="0cm" presentation:class="title" presentation:user-transformed="true">
        <draw:text-box>
          <text:p text:style-name="MP4"><text:span text:style-name="MT3">Klicken Sie, um das Format des Titeltextes zu bearbeitenTitelmasterformat durch Klicken bearbeiten</text:span></text:p>
        </draw:text-box>
      </draw:frame>
      <draw:frame draw:name="Inhaltsplatzhalter 2" presentation:style-name="Mpr6" draw:text-style-name="MP3" draw:layer="backgroundobjects" svg:width="11.576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icken Sie, um die Formate des Gliederungstextes zu bearbeiten</text:span></text:p>
              <text:list>
                <text:list-item>
                  <text:p text:style-name="MP9"><text:span text:style-name="MT4">Zweite Gliederungsebene</text:span></text:p>
                  <text:list>
                    <text:list-item>
                      <text:p text:style-name="MP9"><text:span text:style-name="MT4">Dritte Gliederungsebene</text:span></text:p>
                      <text:list>
                        <text:list-item>
                          <text:p text:style-name="MP9"><text:span text:style-name="MT4">Vierte Gliederungsebene</text:span></text:p>
                          <text:list>
                            <text:list-item>
                              <text:p text:style-name="MP9"><text:span text:style-name="MT4">Fünfte Gliederungsebene</text:span></text:p>
                              <text:list>
                                <text:list-item>
                                  <text:p text:style-name="MP9"><text:span text:style-name="MT4">Sechste Gliederungsebene</text:span></text:p>
                                  <text:list>
                                    <text:list-item>
                                      <text:p text:style-name="MP9"><text:span text:style-name="MT4">Siebente Gliederungsebene</text:span></text:p>
                                      <text:list>
                                        <text:list-item>
                                          <text:p text:style-name="MP9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eunte GliederungsebeneTextmasterformat bearbeiten</text:span></text:p>
          <text:list text:style-name="ML6">
            <text:list-item>
              <text:list>
                <text:list-item>
                  <text:p text:style-name="MP11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6" draw:layer="backgroundobjects" svg:width="9.101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2-06">06.02.21</text:date></text:span></text:p>
        </draw:text-box>
      </draw:frame>
      <draw:frame draw:name="Fußzeilenplatzhalter 4" presentation:style-name="Mpr7" draw:text-style-name="MP7" draw:layer="backgroundobjects" svg:width="8.042cm" svg:height="1.013cm" svg:x="12.912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9.101cm" svg:height="1.013cm" svg:x="22.437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custom-shape draw:name="Rechteck 7" draw:style-name="Mgr3" draw:text-style-name="MP3" draw:layer="backgroundobjects" svg:width="33.866cm" svg:height="3.70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8$Win32 OpenOffice.org_project/418m3$Build-9803</meta:generator>
    <dc:date>2021-02-06T02:01:51.22</dc:date>
    <meta:editing-duration>PT53M40S</meta:editing-duration>
    <meta:editing-cycles>1</meta:editing-cycles>
    <meta:document-statistic meta:object-count="107"/>
  </office:meta>
</office:document-meta>
</file>